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- en een C-watergang ter compensatie van verhardingstoename ter plaatse van Laag Dalemseweg 10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een B- en een C-watergang ter compensatie van verhardingstoename ter plaatse van Laag Dalemseweg 104 te Gorinchem. Zaaknummer: 201619345. </text:p>
            <text:p text:style-name="common-al">Start bezwaartermijn: 21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3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een B- en een C-watergang ter compensatie van verhardingstoename ter plaatse van Laag Dalemseweg 104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31</meta:user-defined>
    <meta:user-defined meta:name="OVERHEIDop.WsbID/DC.identifier">wsb-2017-10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8BA 16</meta:user-defined>
    <meta:user-defined meta:name="OVERHEIDop.woonplaats">Gorinchem</meta:user-defined>
    <meta:user-defined meta:name="OVERHEIDop.straatnaam">Laag Dale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238 427162</meta:user-defined>
    <meta:user-defined meta:name="OVERHEIDop.versieInformatie"/>
  </office:meta>
</office:document-meta>
</file>