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ter plaatse van Erfstraat 28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woning ter plaatse van Erfstraat 28 te Randwijk, zaaknummer 2017054486. </text:p>
            <text:p text:style-name="common-al">Start bezwaartermijn: 25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0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0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0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woning ter plaatse van Erfstraat 28 te Ran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0309</meta:user-defined>
    <meta:user-defined meta:name="OVERHEIDop.WsbID/DC.identifier">wsb-2017-103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8AE</meta:user-defined>
    <meta:user-defined meta:name="OVERHEIDop.woonplaats">Randwijk</meta:user-defined>
    <meta:user-defined meta:name="OVERHEIDop.straatnaam">Oranje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7211 440646</meta:user-defined>
    <meta:user-defined meta:name="OVERHEIDop.versieInformatie"/>
  </office:meta>
</office:document-meta>
</file>