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steiger in/nabij A-water 109037 tpv Koewei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steiger in/nabij A-water 109037 tpv Koewei 1 te Arnhem. Zaaknummer 2017062296. </text:p>
            <text:p text:style-name="common-al">Start bezwaartermijn: 24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0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steiger in/nabij A-water 109037 tpv Koewei 1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08</meta:user-defined>
    <meta:user-defined meta:name="OVERHEIDop.WsbID/DC.identifier">wsb-2017-103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3ZL 27</meta:user-defined>
    <meta:user-defined meta:name="OVERHEIDop.woonplaats">Arnhem</meta:user-defined>
    <meta:user-defined meta:name="OVERHEIDop.straatnaam">Koewei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791 441929</meta:user-defined>
    <meta:user-defined meta:name="OVERHEIDop.versieInformatie"/>
  </office:meta>
</office:document-meta>
</file>