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64984 ter plaatse van kadastrale perceel F 36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november 2017 een wijzigingsvergunning verleend aan Gasunie Grid Services B.V.  een en ander ter plaatse van kadastrale perceel F 366 te Zoeterwoude.</text:p>
            <text:p text:style-name="common-al"> De wijziging betreft de vergunning te verlengen tot uiterlijk 1 augustus 2018.</text:p>
            <text:p text:style-name="common-al"/>
            <text:p text:style-name="common-al">De stukken liggen tot en met 14 dec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30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0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0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4984 ter plaatse van kadastrale perceel F 366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0305</meta:user-defined>
    <meta:user-defined meta:name="OVERHEIDop.WsbID/DC.identifier">wsb-2017-1030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</meta:user-defined>
    <meta:user-defined meta:name="OVERHEIDop.woonplaats">Leidschendam</meta:user-defined>
    <meta:user-defined meta:name="OVERHEIDop.straatnaam">Bakker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84|exb-2017-51022</meta:user-defined>
    <meta:user-defined meta:name="OVERHEID.EPSG28992/DC.spatial">92178 459434</meta:user-defined>
    <meta:user-defined meta:name="OVERHEIDop.versieInformatie"/>
  </office:meta>
</office:document-meta>
</file>