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2195 het dempen van oppervlaktewater ter hoogte van de Hanzeweg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november 2017 een wijzigingsvergunning verleend aan Provincie Zuid-Holland voor het dempen van 808 m<text:span text:style-name="sup">2</text:span> boezemwater en het ter compensatie gebruik maken van het water waarvoor een melding is ontvangen. Een en ander langs de Nieuwe Gouwe O.Z. ter hoogte van de Hanzeweg in Gouda.</text:p>
            <text:p text:style-name="common-al"/>
            <text:p text:style-name="common-al">De stukken liggen tot en met 14 december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30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2195 het dempen van oppervlaktewater ter hoogte van de Hanzeweg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304</meta:user-defined>
    <meta:user-defined meta:name="OVERHEIDop.WsbID/DC.identifier">wsb-2017-103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3RA 98</meta:user-defined>
    <meta:user-defined meta:name="OVERHEIDop.woonplaats">Gouda</meta:user-defined>
    <meta:user-defined meta:name="OVERHEIDop.straatnaam">Nieuwe Gouwe O.Z.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2195|exb-2017-51016</meta:user-defined>
    <meta:user-defined meta:name="OVERHEID.EPSG28992/DC.spatial">105687 448681</meta:user-defined>
    <meta:user-defined meta:name="OVERHEIDop.versieInformatie"/>
  </office:meta>
</office:document-meta>
</file>