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694 het het uitvoeren van ontgravingen en het aanbrengen van horizontaal bemalen drainage ter hoogte van het Stationsplein ZW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besluit genomen voor het uitvoeren van ontgravingen en het aanbrengen van horizontaal bemalen drainage op een diepte van meer dan 1,50 m min maaiveld in de bodem in kwetsbaar kwelgebied in de Haarlemmermeerpolder voor het plaatsen van een schildmuur in de riolering ter hoogte van het Stationsplein ZW te Schiphol.</text:p>
            <text:p text:style-name="common-al"> </text:p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2 novem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694 het het uitvoeren van ontgravingen en het aanbrengen van horizontaal bemalen drainage ter hoogte van het Stationsplein ZW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3</meta:user-defined>
    <meta:user-defined meta:name="OVERHEIDop.WsbID/DC.identifier">wsb-2017-103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CV 1001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94|exb-2017-51007</meta:user-defined>
    <meta:user-defined meta:name="OVERHEID.EPSG28992/DC.spatial">115541 480120</meta:user-defined>
    <meta:user-defined meta:name="OVERHEIDop.versieInformatie"/>
  </office:meta>
</office:document-meta>
</file>