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626 het maken van een gestuurde boring ter hoogte van Rietpolderweg 300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november 2017 een besluit genomen voor het maken van een gestuurde boring ten behoeve van een huisaansluiting waarbij het uittredepunt ligt in de beschermingszone van de waterkering van de Oostvliet-, Hof- en Spekpolder een en ander ter hoogte van Rietpolderweg 300 in Leidschendam.</text:p>
            <text:p text:style-name="common-al"/>
            <text:p text:style-name="common-al">De stukken liggen tot en met 18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J. Hiddinga van de afdeling Vergunningverlening &amp; Handhaving, telefoon 071-3063281.</text:p>
            <text:p text:style-name="common-al"/>
            <text:p text:style-name="common-al">Leiden, 6 november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0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0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0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626 het maken van een gestuurde boring ter hoogte van Rietpolderweg 300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01</meta:user-defined>
    <meta:user-defined meta:name="OVERHEIDop.WsbID/DC.identifier">wsb-2017-103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BM 300</meta:user-defined>
    <meta:user-defined meta:name="OVERHEIDop.woonplaats">Leidschendam</meta:user-defined>
    <meta:user-defined meta:name="OVERHEIDop.straatnaam">Rietpol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26|exb-2017-50994</meta:user-defined>
    <meta:user-defined meta:name="OVERHEID.EPSG28992/DC.spatial">91622 458971</meta:user-defined>
    <meta:user-defined meta:name="OVERHEIDop.versieInformatie"/>
  </office:meta>
</office:document-meta>
</file>