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orpskade 79 (Zwetkade Noord)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2016-017111</text:p>
            <text:p text:style-name="common-al">Het college van dijkgraaf en hoogheemraden van Delfland heeft het besluit genomen om een vergunning te verlenen aan De Bonte Haas B.V. voor het in de regionale waterkering langs de Oud- en Nieuw-Wateringveldschepolder ter hoogte van Dorpskade 79 (Zwetkade Noord) gemeente Westland (Wateringen) aanbrengen van een steigerconstructie in het primaire boezem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030</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0</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30</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orpskade 79 (Zwetkade Noord) gemeente Westland (Water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6</meta:user-defined>
    <meta:user-defined meta:name="OVERHEIDop.publicationIssue">1030</meta:user-defined>
    <meta:user-defined meta:name="OVERHEIDop.WsbID/DC.identifier">wsb-2017-1030</meta:user-defined>
    <meta:user-defined meta:name="OVERHEID.TaxonomieBeleidsagenda/OVERHEID.category">Bestuur | Organisatie en beleid</meta:user-defined>
    <meta:user-defined meta:name="OVERHEIDop.referentienummer">2016-017111</meta:user-defined>
    <meta:user-defined meta:name="DCTERMS.abstract">Hoogheemraadschap van Delfland - Definitief besluit ter hoogte van Dorpskade 79 (Zwetkade Noord) gemeente Westland (Watering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1HP 79</meta:user-defined>
    <meta:user-defined meta:name="OVERHEIDop.woonplaats">Wateringen</meta:user-defined>
    <meta:user-defined meta:name="OVERHEIDop.straatnaam">Dorp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111 Besluit op aanvraag watervergunning|exb-2017-3893</meta:user-defined>
    <meta:user-defined meta:name="OVERHEID.EPSG28992/DC.spatial">80246 447516</meta:user-defined>
    <meta:user-defined meta:name="OVERHEIDop.versieInformatie"/>
  </office:meta>
</office:document-meta>
</file>