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-Schoonebeek, aanbrengen en hebben meetpunt in waterloop WL03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Wareco te Deventer voor het aanbrengen en hebben van een meetpunt in de waterloop WL03152 te Nieuw-Schoonebeek, kadastraal bekend als gemeente Schoonebeek, sectie F, nummer 1256 te Nieuw-Schoonebeek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4715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30 oktober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29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9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9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-Schoonebeek, aanbrengen en hebben meetpunt in waterloop WL0315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0298</meta:user-defined>
    <meta:user-defined meta:name="OVERHEIDop.WsbID/DC.identifier">wsb-2017-1029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66AT 33</meta:user-defined>
    <meta:user-defined meta:name="OVERHEIDop.woonplaats">Nieuw-Schoonebeek</meta:user-defined>
    <meta:user-defined meta:name="OVERHEIDop.straatnaam">Kerken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50934</meta:user-defined>
    <meta:user-defined meta:name="OVERHEID.EPSG28992/DC.spatial">263364 519377</meta:user-defined>
    <meta:user-defined meta:name="OVERHEIDop.versieInformatie"/>
  </office:meta>
</office:document-meta>
</file>