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aanbrengen bankje langs wandelroute in watervlakte 36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het Drentse Landschap te Westerbork voor het aanbrengen en hebben van een bankje op de wandelroute in het waterbergingsgebied Dalerpeel in watervlakte 3685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7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aanbrengen bankje langs wandelroute in watervlakte 368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296</meta:user-defined>
    <meta:user-defined meta:name="OVERHEIDop.WsbID/DC.identifier">wsb-2017-102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8TW 90</meta:user-defined>
    <meta:user-defined meta:name="OVERHEIDop.woonplaats">Nieuwlande</meta:user-defined>
    <meta:user-defined meta:name="OVERHEIDop.straatnaam">Steiger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0893</meta:user-defined>
    <meta:user-defined meta:name="OVERHEID.EPSG28992/DC.spatial">238282 521943</meta:user-defined>
    <meta:user-defined meta:name="OVERHEIDop.versieInformatie"/>
  </office:meta>
</office:document-meta>
</file>