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uitwateringsbuis waterloop WL006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B.K. Sahai te Enschede voor het aanbrengen en hebben van een uitwateringsbuis in het talud op de linkeroever van waterloop WL00695 ter plaatse van het perceel kadastraal bekend als gemeente Lonneker, sectie N, nummer 6419.</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465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6 okto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29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9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9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schede, uitwateringsbuis waterloop WL0069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8</meta:user-defined>
    <meta:user-defined meta:name="OVERHEIDop.publicationIssue">10294</meta:user-defined>
    <meta:user-defined meta:name="OVERHEIDop.WsbID/DC.identifier">wsb-2017-1029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45PD 96</meta:user-defined>
    <meta:user-defined meta:name="OVERHEIDop.woonplaats">Enschede</meta:user-defined>
    <meta:user-defined meta:name="OVERHEIDop.straatnaam">Usselerschool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50887</meta:user-defined>
    <meta:user-defined meta:name="OVERHEID.EPSG28992/DC.spatial">254849 470102</meta:user-defined>
    <meta:user-defined meta:name="OVERHEIDop.versieInformatie"/>
  </office:meta>
</office:document-meta>
</file>