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grondboring en het plaatsen van een peilbuis in een waterkering op de locatie Hoge Rijndijk 14 in Nieuwerbrug aan den Rijn - (code HDSR 18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grondboring en het plaatsen van een peilbuis in een waterkering op de locatie Hoge Rijndijk 14 in Nieuwerbrug aan den Rijn. Dit besluit is verzonden op 3 november 2017.</text:p>
            <text:p text:style-name="tussenkopcur">
            <text:span text:style-name="nadrukvet">Ter inzage</text:span>
          </text:p>
            <text:p text:style-name="common-al">U kunt de vergunning en de bijbehorende stukken inzien van 8 november 2017 tot en met 20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9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grondboring en het plaatsen van een peilbuis in een waterkering op de locatie Hoge Rijndijk 14 in Nieuwerbrug aan den Rijn - (code HDSR 1858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292</meta:user-defined>
    <meta:user-defined meta:name="OVERHEIDop.WsbID/DC.identifier">wsb-2017-10292</meta:user-defined>
    <meta:user-defined meta:name="OVERHEID.TaxonomieBeleidsagenda/OVERHEID.category">Ruimte en infrastructuur | Organisatie en beleid</meta:user-defined>
    <meta:user-defined meta:name="OVERHEIDop.referentienummer">DM1315182</meta:user-defined>
    <meta:user-defined meta:name="DCTERMS.abstract">watervergunning voor het maken van een grondboring en het plaatsen van een peilbuis in een waterkering op de locatie Hoge Rijndijk 14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AD 40</meta:user-defined>
    <meta:user-defined meta:name="OVERHEIDop.woonplaats">Nieuwerbrug aan den Rijn</meta:user-defined>
    <meta:user-defined meta:name="OVERHEIDop.straatnaam">Hoge Rij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585 Watervergunning|exb-2017-50842</meta:user-defined>
    <meta:user-defined meta:name="OVERHEID.EPSG28992/DC.spatial">116063 454570</meta:user-defined>
    <meta:user-defined meta:name="OVERHEIDop.versieInformatie"/>
  </office:meta>
</office:document-meta>
</file>