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in de keurzones van een primaire watergang op de locatie nabij de Wittevrouwenbrug aan de zijde van het Lucasbolwerk in Utrecht - (code HDSR 16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keurzones van een primaire watergang op de locatie nabij de Wittenvrouwenbrug aan de zijde van het Lucasbolwerk in Utrecht. Dit besluit is verzonden op 3 november 2017.</text:p>
            <text:p text:style-name="tussenkopcur">
            <text:span text:style-name="nadrukvet">Ter inzage</text:span>
          </text:p>
            <text:p text:style-name="common-al">U kunt de vergunning en de bijbehorende stukken inzien van 8 november 2017 tot en met 20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in de keurzones van een primaire watergang op de locatie nabij de Wittevrouwenbrug aan de zijde van het Lucasbolwerk in Utrecht - (code HDSR 168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291</meta:user-defined>
    <meta:user-defined meta:name="OVERHEIDop.WsbID/DC.identifier">wsb-2017-10291</meta:user-defined>
    <meta:user-defined meta:name="OVERHEID.TaxonomieBeleidsagenda/OVERHEID.category">Ruimte en infrastructuur | Organisatie en beleid</meta:user-defined>
    <meta:user-defined meta:name="OVERHEIDop.referentienummer">DM1297101</meta:user-defined>
    <meta:user-defined meta:name="DCTERMS.abstract">watervergunning (Raam) voor het leggen van een telecomkabel in de keurzones van een primaire watergang op de locatie nabij de Wittevrouwenbrug aan de zijde van het Lucasbolwerk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CR 1</meta:user-defined>
    <meta:user-defined meta:name="OVERHEIDop.woonplaats">Utrecht</meta:user-defined>
    <meta:user-defined meta:name="OVERHEIDop.straatnaam">Wittevrouwe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6880 Watervergunning|exb-2017-50841</meta:user-defined>
    <meta:user-defined meta:name="OVERHEID.EPSG28992/DC.spatial">137093 456368</meta:user-defined>
    <meta:user-defined meta:name="OVERHEIDop.versieInformatie"/>
  </office:meta>
</office:document-meta>
</file>