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vervangen van een brug door een dam met duiker op de locatie Acacialaan 20 in Harmelen - (code HDSR 190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vervangen van een brug door een dam met duiker op de locatie Acacialaan 20 in Harmelen. Dit besluit is verzonden op 3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 vervangen van een brug door een dam met duiker op de locatie Acacialaan 20 in Harmelen - (code HDSR 1909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290</meta:user-defined>
    <meta:user-defined meta:name="OVERHEIDop.WsbID/DC.identifier">wsb-2017-10290</meta:user-defined>
    <meta:user-defined meta:name="OVERHEID.TaxonomieBeleidsagenda/OVERHEID.category">Ruimte en infrastructuur | Organisatie en beleid</meta:user-defined>
    <meta:user-defined meta:name="OVERHEIDop.referentienummer">DM1318227</meta:user-defined>
    <meta:user-defined meta:name="DCTERMS.abstract">watervergunning voor het tijdelijk vervangen van een brug door een dam met duiker op de locatie Acacialaan 20 in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XC 20</meta:user-defined>
    <meta:user-defined meta:name="OVERHEIDop.woonplaats">Harmelen</meta:user-defined>
    <meta:user-defined meta:name="OVERHEIDop.straatnaam">Kloos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9092 Watervergunning|exb-2017-50840</meta:user-defined>
    <meta:user-defined meta:name="OVERHEID.EPSG28992/DC.spatial">126103 455758</meta:user-defined>
    <meta:user-defined meta:name="OVERHEIDop.versieInformatie"/>
  </office:meta>
</office:document-meta>
</file>