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choeiing in de Linge bij Lingestraat 10 te Rump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eschoeiing in de Linge bij Lingestraat 10 te Rumpt, zaaknummer 201622657. </text:p>
            <text:p text:style-name="common-al">Start bezwaartermijn: 21-0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29</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9</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9</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beschoeiing in de Linge bij Lingestraat 10 te Rump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1029</meta:user-defined>
    <meta:user-defined meta:name="OVERHEIDop.WsbID/DC.identifier">wsb-2017-10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56AK 11</meta:user-defined>
    <meta:user-defined meta:name="OVERHEIDop.woonplaats">Rumpt</meta:user-defined>
    <meta:user-defined meta:name="OVERHEIDop.straatnaam">Dorp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0853 432701</meta:user-defined>
    <meta:user-defined meta:name="OVERHEIDop.versieInformatie"/>
  </office:meta>
</office:document-meta>
</file>