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plaatsen van tijdelijke draglinesschottenbruggen voor het uitvoeren van werkzaamheden aan de Jurabrug en Gotthardbrug in Utrecht - (code HDSR 1875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tijdelijke draglinesschottenbruggen voor het uitvoeren van werkzaamheden aan de Jurabrug en Gotthardbrug in Utrecht. Dit besluit is verzonden op 3 november 2017.</text:p>
            <text:p text:style-name="tussenkopcur">
            <text:span text:style-name="nadrukvet">Ter inzage</text:span>
          </text:p>
            <text:p text:style-name="common-al">U kunt de vergunning en de bijbehorende stukken inzien van 8 november 2017 tot en met 20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28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plaatsen van tijdelijke draglinesschottenbruggen voor het uitvoeren van werkzaamheden aan de Jurabrug en Gotthardbrug in Utrecht - (code HDSR 18752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289</meta:user-defined>
    <meta:user-defined meta:name="OVERHEIDop.WsbID/DC.identifier">wsb-2017-10289</meta:user-defined>
    <meta:user-defined meta:name="OVERHEID.TaxonomieBeleidsagenda/OVERHEID.category">Ruimte en infrastructuur | Organisatie en beleid</meta:user-defined>
    <meta:user-defined meta:name="OVERHEIDop.referentienummer">DM1317037</meta:user-defined>
    <meta:user-defined meta:name="DCTERMS.abstract">watervergunning voor het plaatsen van tijdelijke draglinesschottenbruggen voor het uitvoeren van werkzaamheden aan de Jurabrug en Gotthardbrug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4</meta:user-defined>
    <meta:user-defined meta:name="OVERHEIDop.woonplaats">Utrecht</meta:user-defined>
    <meta:user-defined meta:name="OVERHEIDop.straatnaam">Jura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752 Watervergunning|exb-2017-50839</meta:user-defined>
    <meta:user-defined meta:name="OVERHEID.EPSG28992/DC.spatial">137635 452435</meta:user-defined>
    <meta:user-defined meta:name="OVERHEIDop.versieInformatie"/>
  </office:meta>
</office:document-meta>
</file>