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gang (duiker) op de locatie bij Achtersloot 186 in IJsselstein - (code HDSR 1783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(duiker) op de locatie Achtersloot 186 in IJsselstein. Dit besluit is verzonden op 3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gang (duiker) op de locatie bij Achtersloot 186 in IJsselstein - (code HDSR 1783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288</meta:user-defined>
    <meta:user-defined meta:name="OVERHEIDop.WsbID/DC.identifier">wsb-2017-10288</meta:user-defined>
    <meta:user-defined meta:name="OVERHEID.TaxonomieBeleidsagenda/OVERHEID.category">Ruimte en infrastructuur | Organisatie en beleid</meta:user-defined>
    <meta:user-defined meta:name="OVERHEIDop.referentienummer">DM1317972</meta:user-defined>
    <meta:user-defined meta:name="DCTERMS.abstract">watervergunning voor het leggen van een kabel bij een watergang (duiker) op de locatie bij Achtersloot 186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NZ 160a</meta:user-defined>
    <meta:user-defined meta:name="OVERHEIDop.woonplaats">IJsselstein</meta:user-defined>
    <meta:user-defined meta:name="OVERHEIDop.straatnaam">Achter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832 Watervergunning|exb-2017-50837</meta:user-defined>
    <meta:user-defined meta:name="OVERHEID.EPSG28992/DC.spatial">129658 450075</meta:user-defined>
    <meta:user-defined meta:name="OVERHEIDop.versieInformatie"/>
  </office:meta>
</office:document-meta>
</file>