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nieuwbouw van een glastuinbouwbedrijf t.p.v. de Uilkerweg 2a te Zuil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de nieuwbouw van een glastuinbouwbedrijf t.p.v. de Uilkerweg 2a te Zuilichem. Zaaknummer 2017054096. </text:p>
            <text:p text:style-name="common-al">Start bezwaartermijn: 24-10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287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87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87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de nieuwbouw van een glastuinbouwbedrijf t.p.v. de Uilkerweg 2a te Zuilic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0287</meta:user-defined>
    <meta:user-defined meta:name="OVERHEIDop.WsbID/DC.identifier">wsb-2017-1028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5305</meta:user-defined>
    <meta:user-defined meta:name="OVERHEIDop.woonplaats">Zuilichem</meta:user-defined>
    <meta:user-defined meta:name="OVERHEIDop.straatnaam">Uilker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8205 424144</meta:user-defined>
    <meta:user-defined meta:name="OVERHEIDop.versieInformatie"/>
  </office:meta>
</office:document-meta>
</file>