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damwand in/nabij A-water 116207 tpv Watermunt 18 te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damwand in/nabij A-water 116207 tpv Watermunt 18 te Aalst. Zaaknummer 2017061349 . </text:p>
            <text:p text:style-name="common-al">Start bezwaartermijn: 24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286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8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8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damwand in/nabij A-water 116207 tpv Watermunt 18 te Aa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86</meta:user-defined>
    <meta:user-defined meta:name="OVERHEIDop.WsbID/DC.identifier">wsb-2017-102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5308LS 33</meta:user-defined>
    <meta:user-defined meta:name="OVERHEIDop.woonplaats">Aalst</meta:user-defined>
    <meta:user-defined meta:name="OVERHEIDop.straatnaam">Watermun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7603 421174</meta:user-defined>
    <meta:user-defined meta:name="OVERHEIDop.versieInformatie"/>
  </office:meta>
</office:document-meta>
</file>