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in stand houden van onderbemaling ter plaatse van Dijkgraaf De Leeuwweg 43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en in stand houden van onderbemaling ter plaatse van Dijkgraaf De Leeuwweg 43 te Altforst. Zaaknummer: 2017062512. </text:p>
            <text:p text:style-name="common-al">Start bezwaartermijn: 21-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8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en in stand houden van onderbemaling ter plaatse van Dijkgraaf De Leeuwweg 43 te Altf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85</meta:user-defined>
    <meta:user-defined meta:name="OVERHEIDop.WsbID/DC.identifier">wsb-2017-102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28KE 43</meta:user-defined>
    <meta:user-defined meta:name="OVERHEIDop.woonplaats">Altforst</meta:user-defined>
    <meta:user-defined meta:name="OVERHEIDop.straatnaam">Dijkgraaf de Leeuw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6391 428396</meta:user-defined>
    <meta:user-defined meta:name="OVERHEIDop.versieInformatie"/>
  </office:meta>
</office:document-meta>
</file>