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en in stand houden van onderbemaling ter plaatse van de Zandstraat te Beneden-Leeuw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en in stand houden van onderbemaling ter plaatse van de Zandstraat te Beneden-Leeuwen. Zaaknummer: 2017053374. </text:p>
            <text:p text:style-name="common-al">Start bezwaartermijn: 21-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84</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84</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84</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en in stand houden van onderbemaling ter plaatse van de Zandstraat te Beneden-Leeuw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84</meta:user-defined>
    <meta:user-defined meta:name="OVERHEIDop.WsbID/DC.identifier">wsb-2017-1028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58</meta:user-defined>
    <meta:user-defined meta:name="OVERHEIDop.woonplaats">Beneden-Leeuwen</meta:user-defined>
    <meta:user-defined meta:name="OVERHEIDop.straatnaam">Zand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3814 432628</meta:user-defined>
    <meta:user-defined meta:name="OVERHEIDop.versieInformatie"/>
  </office:meta>
</office:document-meta>
</file>