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de eilandlocatie van bedrijventerrein Meerkerk IV 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de eilandlocatie van bedrijventerrein Meerkerk IV  te Meerkerk. Zaaknummer: 2017041220. </text:p>
            <text:p text:style-name="common-al">Start bezwaartermijn: 21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de eilandlocatie van bedrijventerrein Meerkerk IV 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83</meta:user-defined>
    <meta:user-defined meta:name="OVERHEIDop.WsbID/DC.identifier">wsb-2017-102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929 436850</meta:user-defined>
    <meta:user-defined meta:name="OVERHEIDop.versieInformatie"/>
  </office:meta>
</office:document-meta>
</file>