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in stand houden van onderbemaling ter plaatse van de Hoogbroekstraat 4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en in stand houden van onderbemaling ter plaatse van de Hoogbroekstraat 4 te Beneden-Leeuwen, zaaknummer 2017058991. </text:p>
            <text:p text:style-name="common-al">Start bezwaartermijn: 21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en in stand houden van onderbemaling ter plaatse van de Hoogbroekstraat 4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82</meta:user-defined>
    <meta:user-defined meta:name="OVERHEIDop.WsbID/DC.identifier">wsb-2017-102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W 5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561 429736</meta:user-defined>
    <meta:user-defined meta:name="OVERHEIDop.versieInformatie"/>
  </office:meta>
</office:document-meta>
</file>