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onderbemaling ter plaatse van Zeggelaarsweg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onderbemaling ter plaatse van Zeggelaarsweg te Alphen, zaaknummer 2017055845. </text:p>
            <text:p text:style-name="common-al">Start bezwaartermijn: 21-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onderbemaling ter plaatse van Zeggelaarsweg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81</meta:user-defined>
    <meta:user-defined meta:name="OVERHEIDop.WsbID/DC.identifier">wsb-2017-102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6</meta:user-defined>
    <meta:user-defined meta:name="OVERHEIDop.woonplaats">Alphen</meta:user-defined>
    <meta:user-defined meta:name="OVERHEIDop.straatnaam">Zeggelaar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0547 427093</meta:user-defined>
    <meta:user-defined meta:name="OVERHEIDop.versieInformatie"/>
  </office:meta>
</office:document-meta>
</file>