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ggen van de voedselrijke watergang en aanleg van de voedselarme watergang ter plaatse van sportpark Schuytgraaf aan de Marasingel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leggen van de voedselrijke watergang en aanleg van de voedselarme watergang ter plaatse van sportpark Schuytgraaf aan de Marasingel te Arnhem, zaaknummer 2017044016. </text:p>
            <text:p text:style-name="common-al">Start bezwaartermijn: 20-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80</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80</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80</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leggen van de voedselrijke watergang en aanleg van de voedselarme watergang ter plaatse van sportpark Schuytgraaf aan de Marasingel te Arn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80</meta:user-defined>
    <meta:user-defined meta:name="OVERHEIDop.WsbID/DC.identifier">wsb-2017-102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846DX</meta:user-defined>
    <meta:user-defined meta:name="OVERHEIDop.woonplaats">Arnhem</meta:user-defined>
    <meta:user-defined meta:name="OVERHEIDop.straatnaam">Marasingel</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6380 440274</meta:user-defined>
    <meta:user-defined meta:name="OVERHEIDop.versieInformatie"/>
  </office:meta>
</office:document-meta>
</file>