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in/nabij  A-watergangnummer 138683 ter plaatse van Germaan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in/nabij  A-watergangnummer 138683 ter plaatse van Germaan 1 te Elst, zaaknummer 2017058416. </text:p>
            <text:p text:style-name="common-al">Start bezwaartermijn: 20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in/nabij  A-watergangnummer 138683 ter plaatse van Germaan 1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79</meta:user-defined>
    <meta:user-defined meta:name="OVERHEIDop.WsbID/DC.identifier">wsb-2017-102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1</meta:user-defined>
    <meta:user-defined meta:name="OVERHEIDop.woonplaats">Elst</meta:user-defined>
    <meta:user-defined meta:name="OVERHEIDop.straatnaam">Germ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689 437739</meta:user-defined>
    <meta:user-defined meta:name="OVERHEIDop.versieInformatie"/>
  </office:meta>
</office:document-meta>
</file>