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af nieuw verhard oppervlak ter plaatse van Van Leeuwenhoekweg 1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af nieuw verhard oppervlak ter plaatse van Van Leeuwenhoekweg 1 te Groot-Ammers, zaaknummer 2017057100. </text:p>
            <text:p text:style-name="common-al">Start bezwaartermijn: 20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78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7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7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ozen vanaf nieuw verhard oppervlak ter plaatse van Van Leeuwenhoekweg 1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78</meta:user-defined>
    <meta:user-defined meta:name="OVERHEIDop.WsbID/DC.identifier">wsb-2017-102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LJ 8</meta:user-defined>
    <meta:user-defined meta:name="OVERHEIDop.woonplaats">Groot-Ammers</meta:user-defined>
    <meta:user-defined meta:name="OVERHEIDop.straatnaam">Van Leeuwenhoek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7918 438941</meta:user-defined>
    <meta:user-defined meta:name="OVERHEIDop.versieInformatie"/>
  </office:meta>
</office:document-meta>
</file>