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balkon aan de woning ter plaatse van Kerkeinde 67 te Sleeu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uwen van een balkon aan de woning ter plaatse van Kerkeinde 67 te Sleeuwijk, zaaknummer 2017058999. </text:p>
            <text:p text:style-name="common-al">Start bezwaartermijn: 2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7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7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bouwen van een balkon aan de woning ter plaatse van Kerkeinde 67 te Sl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77</meta:user-defined>
    <meta:user-defined meta:name="OVERHEIDop.WsbID/DC.identifier">wsb-2017-102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54LG</meta:user-defined>
    <meta:user-defined meta:name="OVERHEIDop.woonplaats">Sleeuwijk</meta:user-defined>
    <meta:user-defined meta:name="OVERHEIDop.straatnaam">Kerkein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600 426187</meta:user-defined>
    <meta:user-defined meta:name="OVERHEIDop.versieInformatie"/>
  </office:meta>
</office:document-meta>
</file>