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verbreden van watergang(en) en het plaatsen van een duiker ter plaatse van Beemdweg 5a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verbreden van watergang(en) en het plaatsen van een duiker ter plaatse van Beemdweg 5a te Hoogblokland, zaaknummer 2017055804. </text:p>
            <text:p text:style-name="common-al">Start bezwaartermijn: 20-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verbreden van watergang(en) en het plaatsen van een duiker ter plaatse van Beemdweg 5a te Hoogblok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76</meta:user-defined>
    <meta:user-defined meta:name="OVERHEIDop.WsbID/DC.identifier">wsb-2017-102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1LV 5d</meta:user-defined>
    <meta:user-defined meta:name="OVERHEIDop.woonplaats">Hoogblokland</meta:user-defined>
    <meta:user-defined meta:name="OVERHEIDop.straatnaam">Beem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918 432864</meta:user-defined>
    <meta:user-defined meta:name="OVERHEIDop.versieInformatie"/>
  </office:meta>
</office:document-meta>
</file>