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bestaande duiker en het verwijderen van een bestaande duiker ter plaatse van Engweg 5-7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bestaande duiker en het verwijderen van een bestaande duiker ter plaatse van Engweg 5-7 te Asperen, zaaknummer 2017057274. </text:p>
            <text:p text:style-name="common-al">Start bezwaartermijn: 20-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bestaande duiker en het verwijderen van een bestaande duiker ter plaatse van Engweg 5-7 te Asp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75</meta:user-defined>
    <meta:user-defined meta:name="OVERHEIDop.WsbID/DC.identifier">wsb-2017-10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7BR 5</meta:user-defined>
    <meta:user-defined meta:name="OVERHEIDop.woonplaats">Asperen</meta:user-defined>
    <meta:user-defined meta:name="OVERHEIDop.straatnaam">Eng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224 432791</meta:user-defined>
    <meta:user-defined meta:name="OVERHEIDop.versieInformatie"/>
  </office:meta>
</office:document-meta>
</file>