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tijdelijke peilbuizen en drains in de waterkering en het tijdelijk onttrekken van grondwater bij rioolwerkzaamheden ter plaatse van de Peursum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tijdelijke peilbuizen en drains in de waterkering en het tijdelijk onttrekken van grondwater bij rioolwerkzaamheden ter plaatse van de Peursumseweg te Giessenburg, zaaknummer 2017053444. </text:p>
            <text:p text:style-name="common-al">Start bezwaartermijn: 19-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tijdelijke peilbuizen en drains in de waterkering en het tijdelijk onttrekken van grondwater bij rioolwerkzaamheden ter plaatse van de Peursumseweg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74</meta:user-defined>
    <meta:user-defined meta:name="OVERHEIDop.WsbID/DC.identifier">wsb-2017-102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032 429744</meta:user-defined>
    <meta:user-defined meta:name="OVERHEIDop.versieInformatie"/>
  </office:meta>
</office:document-meta>
</file>