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en verlengen van een bestaande dam met duiker in A-watergangnummer 237569 ter plaatse van Hogeveldseweg 3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en verlengen van een bestaande dam met duiker in A-watergangnummer 237569 ter plaatse van Hogeveldseweg 3 te Echteld, zaaknummer 2017058842. </text:p>
            <text:p text:style-name="common-al">Start bezwaartermijn: 19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73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7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7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en verlengen van een bestaande dam met duiker in A-watergangnummer 237569 ter plaatse van Hogeveldseweg 3 te Echt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73</meta:user-defined>
    <meta:user-defined meta:name="OVERHEIDop.WsbID/DC.identifier">wsb-2017-102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54MP 1a</meta:user-defined>
    <meta:user-defined meta:name="OVERHEIDop.woonplaats">Echteld</meta:user-defined>
    <meta:user-defined meta:name="OVERHEIDop.straatnaam">Hogeveld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2785 434916</meta:user-defined>
    <meta:user-defined meta:name="OVERHEIDop.versieInformatie"/>
  </office:meta>
</office:document-meta>
</file>