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het vergroten van een duiker en het plaatsen van een uitstroombak  ter plaatse van de Schaikseweg 77d en 77e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het vergroten van een duiker en het plaatsen van een uitstroombak  ter plaatse van de Schaikseweg 77d en 77e te Leerdam, zaaknummer 2017058290. </text:p>
            <text:p text:style-name="common-al">Start bezwaartermijn: 19-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wand, het vergroten van een duiker en het plaatsen van een uitstroombak  ter plaatse van de Schaikseweg 77d en 77e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72</meta:user-defined>
    <meta:user-defined meta:name="OVERHEIDop.WsbID/DC.identifier">wsb-2017-102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HD</meta:user-defined>
    <meta:user-defined meta:name="OVERHEIDop.woonplaats">Leerdam</meta:user-defined>
    <meta:user-defined meta:name="OVERHEIDop.straatnaam">Schai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086 434722</meta:user-defined>
    <meta:user-defined meta:name="OVERHEIDop.versieInformatie"/>
  </office:meta>
</office:document-meta>
</file>