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2 bruggen en het aanbrengen van 2 nieuwe bruggen ter plaatse van de Peppelweg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2 bruggen en het aanbrengen van 2 nieuwe bruggen ter plaatse van de Peppelweg te Groot-Ammers. Zaaknummer: 2017054062. </text:p>
            <text:p text:style-name="common-al">Start bezwaartermijn: 19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7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2 bruggen en het aanbrengen van 2 nieuwe bruggen ter plaatse van de Peppelweg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71</meta:user-defined>
    <meta:user-defined meta:name="OVERHEIDop.WsbID/DC.identifier">wsb-2017-102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C 2b</meta:user-defined>
    <meta:user-defined meta:name="OVERHEIDop.woonplaats">Groot-Ammers</meta:user-defined>
    <meta:user-defined meta:name="OVERHEIDop.straatnaam">Pepp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192 436410</meta:user-defined>
    <meta:user-defined meta:name="OVERHEIDop.versieInformatie"/>
  </office:meta>
</office:document-meta>
</file>