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hekwerk ter plaatse van de Heppertsestraat 1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hekwerk ter plaatse van de Heppertsestraat 1 te Altforst. Zaaknummer: 2017060727. </text:p>
            <text:p text:style-name="common-al">Start bezwaartermijn: 18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7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7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7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hekwerk ter plaatse van de Heppertsestraat 1 te Altfor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70</meta:user-defined>
    <meta:user-defined meta:name="OVERHEIDop.WsbID/DC.identifier">wsb-2017-102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8AH 29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417 429180</meta:user-defined>
    <meta:user-defined meta:name="OVERHEIDop.versieInformatie"/>
  </office:meta>
</office:document-meta>
</file>