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voor de inrichting van een wielersportcentrum nabij A- en B-wateren ter plaatse van Schaarsdijkweg 3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voor de inrichting van een wielersportcentrum nabij A- en B-wateren ter plaatse van Schaarsdijkweg 3 te Tiel. Zaaknummer: 201621977. </text:p>
            <text:p text:style-name="common-al">Start bezwaartermijn: 25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voor de inrichting van een wielersportcentrum nabij A- en B-wateren ter plaatse van Schaarsdijkweg 3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27</meta:user-defined>
    <meta:user-defined meta:name="OVERHEIDop.WsbID/DC.identifier">wsb-2017-10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6MC 1</meta:user-defined>
    <meta:user-defined meta:name="OVERHEIDop.woonplaats">Tiel</meta:user-defined>
    <meta:user-defined meta:name="OVERHEIDop.straatnaam">Schaarsdij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151 432745</meta:user-defined>
    <meta:user-defined meta:name="OVERHEIDop.versieInformatie"/>
  </office:meta>
</office:document-meta>
</file>