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Zijlkade 24d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Zijlkade 24d te Nieuwland. Zaaknummer: 2017054760. </text:p>
            <text:p text:style-name="common-al">Start bezwaartermijn: 18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6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6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Zijlkade 24d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69</meta:user-defined>
    <meta:user-defined meta:name="OVERHEIDop.WsbID/DC.identifier">wsb-2017-102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3JE</meta:user-defined>
    <meta:user-defined meta:name="OVERHEIDop.woonplaats">Nieuwland</meta:user-defined>
    <meta:user-defined meta:name="OVERHEIDop.straatnaam">Zijl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988 434859</meta:user-defined>
    <meta:user-defined meta:name="OVERHEIDop.versieInformatie"/>
  </office:meta>
</office:document-meta>
</file>