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A-watergang en het aanleggen van een trekpontje en aanlegsteigers ter plaatse van Polluxstraat (Daphnestraat en Dorserstraat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van A-watergang en het aanleggen van een trekpontje en aanlegsteigers ter plaatse van Polluxstraat (Daphnestraat en Dorserstraat) te Arnhem. Zaaknummer: 2017054976. </text:p>
            <text:p text:style-name="common-al">Start bezwaartermijn: 18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6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6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6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van A-watergang en het aanleggen van een trekpontje en aanlegsteigers ter plaatse van Polluxstraat (Daphnestraat en Dorserstraat)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68</meta:user-defined>
    <meta:user-defined meta:name="OVERHEIDop.WsbID/DC.identifier">wsb-2017-102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46XP</meta:user-defined>
    <meta:user-defined meta:name="OVERHEIDop.woonplaats">Arnhem</meta:user-defined>
    <meta:user-defined meta:name="OVERHEIDop.straatnaam">Pollux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938 440318</meta:user-defined>
    <meta:user-defined meta:name="OVERHEIDop.versieInformatie"/>
  </office:meta>
</office:document-meta>
</file>