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graven van watercompensatie ter plaatse van de Beemdweg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graven van watercompensatie ter plaatse van de Beemdweg te Oud-Alblas. Zaaknummer: 2017047751. </text:p>
            <text:p text:style-name="common-al">Start bezwaartermijn: 18-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6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6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6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graven van watercompensatie ter plaatse van de Beemdweg te Oud-Albl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67</meta:user-defined>
    <meta:user-defined meta:name="OVERHEIDop.WsbID/DC.identifier">wsb-2017-102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9</meta:user-defined>
    <meta:user-defined meta:name="OVERHEIDop.woonplaats">Oud-Alblas</meta:user-defined>
    <meta:user-defined meta:name="OVERHEIDop.straatnaam">Beem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7731 429886</meta:user-defined>
    <meta:user-defined meta:name="OVERHEIDop.versieInformatie"/>
  </office:meta>
</office:document-meta>
</file>