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hogedruk gasleiding en het daarbij kruisen van een damwand ter plaatse van Gelderse Roos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hogedruk gasleiding en het daarbij  kruisen van een damwand ter plaatse van Gelderse Rooslaan te Arnhem. Zaaknummer: 2017046786. </text:p>
            <text:p text:style-name="common-al">Start bezwaartermijn: 18-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hogedruk gasleiding en het daarbij kruisen van een damwand ter plaatse van Gelderse Rooslaan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66</meta:user-defined>
    <meta:user-defined meta:name="OVERHEIDop.WsbID/DC.identifier">wsb-2017-102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1BE 182</meta:user-defined>
    <meta:user-defined meta:name="OVERHEIDop.woonplaats">Arnhem</meta:user-defined>
    <meta:user-defined meta:name="OVERHEIDop.straatnaam">Gelderse Roo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189 442668</meta:user-defined>
    <meta:user-defined meta:name="OVERHEIDop.versieInformatie"/>
  </office:meta>
</office:document-meta>
</file>