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faseerd dempen van B-watergang 42964 en 90658, C-watergang 091206 en B-watergang 090664 en het verbreden C-watergang C091205 en het plaatsen van zeven dammen met duikers nabij de Sluissestraat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faseerd dempen van B-watergang 42964 en 90658, C-watergang 091206 en B-watergang 090664 en het verbreden C-watergang C091205 en het plaatsen van zeven dammen met duikers nabij de Sluissestraat te Altforst, zaaknummer 2017053875. </text:p>
            <text:p text:style-name="common-al">Start bezwaartermijn: 18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faseerd dempen van B-watergang 42964 en 90658, C-watergang 091206 en B-watergang 090664 en het verbreden C-watergang C091205 en het plaatsen van zeven dammen met duikers nabij de Sluissestraat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5</meta:user-defined>
    <meta:user-defined meta:name="OVERHEIDop.WsbID/DC.identifier">wsb-2017-102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KD 13</meta:user-defined>
    <meta:user-defined meta:name="OVERHEIDop.woonplaats">Maasbommel</meta:user-defined>
    <meta:user-defined meta:name="OVERHEIDop.straatnaam">Sluis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096 429916</meta:user-defined>
    <meta:user-defined meta:name="OVERHEIDop.versieInformatie"/>
  </office:meta>
</office:document-meta>
</file>