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steiger ter plaatse van Peperstraat 1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en steiger ter plaatse van Peperstraat 12 te Oud-Alblas. Zaaknummer: 2017046161. </text:p>
            <text:p text:style-name="common-al">Start bezwaartermijn: 17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en steiger ter plaatse van Peperstraat 12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4</meta:user-defined>
    <meta:user-defined meta:name="OVERHEIDop.WsbID/DC.identifier">wsb-2017-102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X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890 430317</meta:user-defined>
    <meta:user-defined meta:name="OVERHEIDop.versieInformatie"/>
  </office:meta>
</office:document-meta>
</file>