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diverse werkzaamheden i.v.m. aanleggen van een tuin t.p.v. Waaldijk 20a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v.m. aanleggen van een tuin t.p.v. Waaldijk 20a te Opijnen. Zaaknummer 2017062215. </text:p>
            <text:p text:style-name="common-al">Start bezwaartermijn: 17-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diverse werkzaamheden i.v.m. aanleggen van een tuin t.p.v. Waaldijk 20a te Opij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63</meta:user-defined>
    <meta:user-defined meta:name="OVERHEIDop.WsbID/DC.identifier">wsb-2017-102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4EK 20</meta:user-defined>
    <meta:user-defined meta:name="OVERHEIDop.woonplaats">Opijn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93 426380</meta:user-defined>
    <meta:user-defined meta:name="OVERHEIDop.versieInformatie"/>
  </office:meta>
</office:document-meta>
</file>