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waterhuishoudkundige werkzaamheden waaronder realiseren natuurvriendelijke oever t.p.v. Bouwlust- en Rivierenpad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waterhuishoudkundige werkzaamheden, waaronder het realiseren van een natuurvriendelijke oever t.p.v. Bouwlust- en Rivierenpad te Culemborg. Zaaknummer 2017049355. </text:p>
            <text:p text:style-name="common-al">Start bezwaartermijn: 17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62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6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6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waterhuishoudkundige werkzaamheden waaronder realiseren natuurvriendelijke oever t.p.v. Bouwlust- en Rivierenpad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62</meta:user-defined>
    <meta:user-defined meta:name="OVERHEIDop.WsbID/DC.identifier">wsb-2017-102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05</meta:user-defined>
    <meta:user-defined meta:name="OVERHEIDop.woonplaats">Culemborg</meta:user-defined>
    <meta:user-defined meta:name="OVERHEIDop.straatnaam">Rivierenpa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2890 440786</meta:user-defined>
    <meta:user-defined meta:name="OVERHEIDop.versieInformatie"/>
  </office:meta>
</office:document-meta>
</file>