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er plaatse van Oliemolenwal 5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er plaatse van Oliemolenwal 55 te Tiel. Zaaknummer 2017055366. </text:p>
            <text:p text:style-name="common-al">Start bezwaartermijn: 1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er plaatse van Oliemolenwal 55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1</meta:user-defined>
    <meta:user-defined meta:name="OVERHEIDop.WsbID/DC.identifier">wsb-2017-10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1AW</meta:user-defined>
    <meta:user-defined meta:name="OVERHEIDop.woonplaats">Tiel</meta:user-defined>
    <meta:user-defined meta:name="OVERHEIDop.straatnaam">Oliemolen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209 433327</meta:user-defined>
    <meta:user-defined meta:name="OVERHEIDop.versieInformatie"/>
  </office:meta>
</office:document-meta>
</file>