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oten van een C-water en aanleg nieuw verhard oppervlak ter plaatse van Uppelse Hoek 25 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groten van een C-water en aanleg nieuw verhard oppervlak ter plaatse van Uppelse Hoek 25  te Almkerk. Zaaknunmmer: 2017049383. </text:p>
            <text:p text:style-name="common-al">Start bezwaartermijn: 14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6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groten van een C-water en aanleg nieuw verhard oppervlak ter plaatse van Uppelse Hoek 25  te Alm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60</meta:user-defined>
    <meta:user-defined meta:name="OVERHEIDop.WsbID/DC.identifier">wsb-2017-102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6EM 21</meta:user-defined>
    <meta:user-defined meta:name="OVERHEIDop.woonplaats">Almkerk</meta:user-defined>
    <meta:user-defined meta:name="OVERHEIDop.straatnaam">Uppelse 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056 422137</meta:user-defined>
    <meta:user-defined meta:name="OVERHEIDop.versieInformatie"/>
  </office:meta>
</office:document-meta>
</file>