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nabij de Sint Annatroonstraat 38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nabij de Sint Annatroonstraat 38 te Kerkdriel. Zaaknummer: 201700744. </text:p>
            <text:p text:style-name="common-al">Start bezwaartermijn: 25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26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nabij de Sint Annatroonstraat 38 te Kerk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26</meta:user-defined>
    <meta:user-defined meta:name="OVERHEIDop.WsbID/DC.identifier">wsb-2017-10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31AB 18</meta:user-defined>
    <meta:user-defined meta:name="OVERHEIDop.woonplaats">Kerkdriel</meta:user-defined>
    <meta:user-defined meta:name="OVERHEIDop.straatnaam">Sint Annatroo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1229 420633</meta:user-defined>
    <meta:user-defined meta:name="OVERHEIDop.versieInformatie"/>
  </office:meta>
</office:document-meta>
</file>