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Ketteringseweg/De Brenk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leidingwerkzaamheden ter plaatse van Ketteringseweg/De Brenk te Ingen. Zaaknummer 2017055689.</text:p>
            <text:p text:style-name="common-al">Start bezwaartermijn: 1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5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Ketteringseweg/De Brenk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59</meta:user-defined>
    <meta:user-defined meta:name="OVERHEIDop.WsbID/DC.identifier">wsb-2017-10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1</meta:user-defined>
    <meta:user-defined meta:name="OVERHEIDop.woonplaats">Ingen</meta:user-defined>
    <meta:user-defined meta:name="OVERHEIDop.straatnaam">Kettering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637 440941</meta:user-defined>
    <meta:user-defined meta:name="OVERHEIDop.versieInformatie"/>
  </office:meta>
</office:document-meta>
</file>