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spraak ontwerp-projectplan Waterwet “vervanging gemaal Startstraat te Gameren” Waterschap Riviere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7 oktober 2017 is in het Waterschapsblad, 2017, 9571 (https://zoek.officielebekendmakingen.nl/wsb-2017-9571.html) kennis gegeven van de mogelijkheid tot inspraak op het ontwerp- projectplan Waterwet “vervanging gemaal Startstraat te Gameren” van Waterschap Rivierenland.</text:p>
            <text:p text:style-name="al">Abusievelijk is bij dat Waterschapsblad de verkeerde bijlage 2 van het ontwerp-projectplan opgenomen. Met deze rectificatie wordt deze omissie hersteld. </text:p>
            <text:p text:style-name="al">Bijlage 2 van het ontwerp-projectplan (tekening) is opgenomen bij dit Waterschapsblad. Voor het overige geldt de tekst van en de bijlagen bij het Waterschapsblad, 2017, 9571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58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5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5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spraak ontwerp-projectplan Waterwet “vervanging gemaal Startstraat te Gameren” Waterschap Rivieren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58</meta:user-defined>
    <meta:user-defined meta:name="OVERHEIDop.WsbID/DC.identifier">wsb-2017-10258</meta:user-defined>
    <meta:user-defined meta:name="OVERHEID.TaxonomieBeleidsagenda/OVERHEID.category">Ruimte en infrastructuur | Organisatie en beleid</meta:user-defined>
    <meta:user-defined meta:name="OVERHEID.Waterschap/DC.spatial">Waterschap Rivierenland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Rivierenland</meta:user-defined>
    <dc:language>nl</dc:language>
    <meta:user-defined meta:name="OVERHEIDgvop.Informatietype/DC.type">Overige besluiten van algemene strekk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op.externeBijlage">bijlage 2|exb-2017-50830</meta:user-defined>
    <meta:user-defined meta:name="OVERHEIDop.versieInformatie"/>
  </office:meta>
</office:document-meta>
</file>