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twee speelvlotten in de Bernisse, gemeente Nisse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plaatsen van twee speelvlotten in de Bernisse, gemeente Nissewaard, dossiernummer D0038859.</text:p>
            <text:p text:style-name="common-al">Start bezwaartermijn (6 weken): 2 novem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 novem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253</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253</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253</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twee speelvlotten in de Bernisse, gemeente Nissewaar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7</meta:user-defined>
    <meta:user-defined meta:name="OVERHEIDop.publicationIssue">10253</meta:user-defined>
    <meta:user-defined meta:name="OVERHEIDop.WsbID/DC.identifier">wsb-2017-1025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14XN 45</meta:user-defined>
    <meta:user-defined meta:name="OVERHEIDop.woonplaats">Zuidland</meta:user-defined>
    <meta:user-defined meta:name="OVERHEIDop.straatnaam">Mr. P.J. Oud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7248 426415</meta:user-defined>
    <meta:user-defined meta:name="OVERHEIDop.versieInformatie"/>
  </office:meta>
</office:document-meta>
</file>